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wanted a hi<text:span text:style-name="Measure_20__23_1">t</text:span> - But maybe we don't <text:span text:style-name="Measure_20__23_1">do</text:span> hits</text:p>
      <text:p>I <text:span text:style-name="Measure_20__23_1">try</text:span> and try <text:s text:c="3"/>- It <text:span text:style-name="Measure_20__23_2">ends</text:span> up feeling kind of <text:span text:style-name="Measure_20__23_1">wrong</text:span></text:p>
      <text:p>You wanted it tou<text:span text:style-name="Measure_20__23_1">gh</text:span> - But is it ever <text:span text:style-name="Measure_20__23_1">tough</text:span> enough</text:p>
      <text:p>No, nothing's ever <text:span text:style-name="Measure_20__23_1">tough</text:span> enough</text:p>
      <text:p>Until we hit the <text:span text:style-name="Measure_20__23_1">road</text:span> <text:s text:c="19"/>[Intro] (x2)</text:p>
      <text:p>Yeah, you wanted it lu<text:span text:style-name="Measure_20__23_1">sh</text:span> <text:s text:c="15"/>Cm-G# Fm Cm Cm</text:p>
      <text:p>But honestly, you <text:span text:style-name="Measure_20__23_1">must</text:span> hush</text:p>
      <text:p>No, honestly, you <text:span text:style-name="Measure_20__23_1">know</text:span> too much <text:s text:c="9"/>[Riff] (x32)</text:p>
      <text:p>So <text:span text:style-name="Measure_20__23_2">leave</text:span> us, leave us on our <text:span text:style-name="Measure_20__23_1">own</text:span> <text:s text:c="13"/>Cm-G# Fm</text:p>
      <text:p>And so you wanted a hi<text:span text:style-name="Measure_20__23_1">t</text:span></text:p>
      <text:p>Well, this is how we <text:span text:style-name="Measure_20__23_1">do</text:span> hits <text:s text:c="10"/>[Instru] G# <text:s/>Fm</text:p>
      <text:p>You wanted a hi<text:span text:style-name="Measure_20__23_1">t</text:span> <text:s text:c="26"/>(x8) Cm Cm</text:p>
      <text:p>But that's not what we <text:span text:style-name="Measure_20__23_1">do</text:span> <text:s text:c="2"/>[Instru] (x2)</text:p>
      <text:p/>
      <text:p>You wanted it rea<text:span text:style-name="Measure_20__23_1">l</text:span> - But can you tell me <text:span text:style-name="Measure_20__23_1">what's</text:span> real</text:p>
      <text:p>There's <text:span text:style-name="Measure_20__23_1">lights</text:span> and sounds and <text:span text:style-name="Measure_20__23_2">sto</text:span>ries</text:p>
      <text:p>Music's just a <text:span text:style-name="Measure_20__23_1">part</text:span></text:p>
      <text:p>Yeah, you wanted the tru<text:span text:style-name="Measure_20__23_1">th</text:span></text:p>
      <text:p>And then you said you <text:span text:style-name="Measure_20__23_1">want</text:span> proof</text:p>
      <text:p>I <text:span text:style-name="Measure_20__23_1">guess</text:span> you're used to <text:span text:style-name="Measure_20__23_2">li</text:span>ars - Saying what they <text:span text:style-name="Measure_20__23_1">want</text:span></text:p>
      <text:p/>
      <text:p>((And/No) (<text:span text:style-name="Measure_20__23_1">we</text:span> won't be your b<text:span text:style-name="Measure_20__23_2">ab</text:span>ies anymore x2) [Cho-</text:p>
      <text:p><text:s/><text:span text:style-name="Measure_20__23_1">We</text:span> (won't/can't) be your b<text:span text:style-name="Measure_20__23_2">ab</text:span>ies <text:s text:c="16"/>rus]</text:p>
      <text:p><text:s text:c="5"/>'til you take u<text:span text:style-name="Measure_20__23_1">s h</text:span>ome x2)</text:p>
      <text:p><text:s text:c="40"/>[Instru] (x2)</text:p>
      <text:p>Yeah, you wanted it sma<text:span text:style-name="Measure_20__23_1">rt</text:span></text:p>
      <text:p>((But/No) honestly, (I'm <text:span text:style-name="Measure_20__23_1">not</text:span>/we're <text:span text:style-name="Measure_20__23_1">ne</text:span>ver) smart x2)</text:p>
      <text:p>We <text:span text:style-name="Measure_20__23_2">fake</text:span> it, fake it all the <text:span text:style-name="Measure_20__23_1">time</text:span></text:p>
      <text:p>Yeah, you wanted the ti<text:span text:style-name="Measure_20__23_1">me</text:span> - But maybe I can't <text:span text:style-name="Measure_20__23_1">do</text:span> time</text:p>
      <text:p>Oh, we both know that's an <text:span text:style-name="Measure_20__23_1">aw</text:span>ful line</text:p>
      <text:p>But it doesn't make it <text:span text:style-name="Measure_20__23_1">wrong</text:span></text:p>
      <text:p>You wanted it ri<text:span text:style-name="Measure_20__23_1">ght</text:span> - No out of mine and <text:span text:style-name="Measure_20__23_1">out</text:span> of sight</text:p>
      <text:p>No dirty bus and <text:span text:style-name="Measure_20__23_1">ear</text:span>ly flight <text:s text:c="3"/>╔══════════════════╗</text:p>
      <text:p>No seven days and <text:span text:style-name="Measure_20__23_1">for</text:span>ty nights <text:s text:c="2"/>║ You Wanted a Hit ║</text:p>
      <text:p>Yeah, you wanted a hi<text:span text:style-name="Measure_20__23_1">t</text:span> <text:s text:c="10"/>║ LCD Soundsystem <text:s/>║</text:p>
      <text:p>But tell me, where's the <text:span text:style-name="Measure_20__23_1">point</text:span> in it ═══════════════╝</text:p>
      <text:p>You wanted a hi<text:span text:style-name="Measure_20__23_1">t</text:span></text:p>
      <text:p>But that's not what we <text:span text:style-name="Measure_20__23_1">do</text:span> <text:s/>[Chorus] (x4)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is Is Happening</meta:user-defined>
    <meta:user-defined meta:name="Year">2010</meta:user-defined>
  </office:meta>
</office:document-meta>
</file>